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es" fo:country="ES" style:language-asian="es" style:country-asian="ES"/>
    </style:style>
    <style:style style:name="P2" style:parent-style-name="Normal" style:family="paragraph">
      <style:paragraph-properties fo:margin-top="0.0694in" fo:margin-bottom="0.0694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3"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4"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5"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6"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7"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8"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9"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10"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11"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12"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13"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14"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15"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16"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17"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18"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19"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20"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21"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style:style style:name="P22" style:parent-style-name="Normal" style:family="paragraph">
      <style:paragraph-properties fo:margin-bottom="0in" style:line-height-at-least="0.1979in"/>
      <style:text-properties style:font-name="Georgia" style:font-name-asian="Times New Roman" style:font-name-complex="Times New Roman" fo:color="#333333" fo:font-size="9.5pt" style:font-size-asian="9.5pt" style:font-size-complex="9.5pt" fo:language="es" fo:country="ES" style:language-asian="es" style:country-asian="ES"/>
    </style:style>
  </office:automatic-styles>
  <office:body>
    <office:text text:use-soft-page-breaks="true">
      <text:p text:style-name="P1">L’UNIVERS, LA RUA DE CARNESTOLTES DE 2011</text:p>
      <text:p text:style-name="P2">Un any més l'Escola Montbui ha tornat a gaudir de ple de la festa de carnestoltes.</text:p>
      <text:p text:style-name="P3">Aquest any directament va ser l'escola la que va proposar el tema... Què tal l'Univers? Sabeu què passa? (ens van comentar), l'any passat va quedar tan bé això de fer coincidir el tema de carnestoltes amb la Setmana Temàtica, que volem repetir.</text:p>
      <text:p text:style-name="P4">Jo no tinc clar encara qui està més content amb la decisió de l'escola de fer aquesta proposta, si l'escola de saber que poden comptar amb els pares per poder demanar això i més, o als pares, de saber que l'escola compta amb ells per això i més.</text:p>
      <text:p text:style-name="P5">Bé, el fet és que ningú es va plantejar dir que no. El tema semblava perfecte fins que... vam començar a pensar seriosament, com ho faríem?</text:p>
      <text:p text:style-name="P6">Com representar l'Univers, i ja no t'explico fer-ho amb el pressupost súper ajustat que teníem. Per sort aquest any a les primeres reunions va venir molta gent nova amb ganes i de seguida li vam donar forma. Però quina forma! A veure qui era capaç d'imaginar-se nou boles gegants flotant per sobre nostre, i tots els de sota... de què aniríem disfressats?</text:p>
      <text:p text:style-name="P7">Van sortir idees de tota mena; asteroides, naus intergalàctiques, estrelles, cometes i un llarg etcètera. Mare meva, quina quantitat d'imaginació concentrada que tenim al cole! Ara, per imaginació la que va tenir algú quan va dir... (Albert Morral això millor t'ho saltes) ... com que segur que a algun lloc de l'Univers hi ha vida... per què no anem tots d'extraterrestres? Toma ja!!</text:p>
      <text:p text:style-name="P8">I "manos a la obra". Cada planeta tindria els seus habitants, i cada grupet d'habitants extraterrestres decidiria, amb algunes pautes, com seria la seva disfressa. A més, cada grup s'encarregaria de fer el seu planeta. Això es participar i la resta son tonteries. Bé, tots havíem de col·laborar amb la carrossa i amb el sol (això com cada any va costar més, però deunidó cada vegada som més. Tot s'ha de dir.)</text:p>
      <text:p text:style-name="P9">Quina feinada! Això dels planetes... pensàvem que seria més fàcil i ràpid, però com cada any, ens emboliquem i ens emboliquem, i després passa el que passa. Ara... després el resultat val la pena, veritat?</text:p>
      <text:p text:style-name="P10">Com cada any; teles, pintures, cola, tisores, tubs, màscares, paper de plata, paper de diari, moooolt paper de diari, però sobretot molta imaginació, molta il·lusió, moltes ganes, i el que ens caracteritza i ens dona aquest to increïble: molt sentit d'Escola. Es nota que estem orgullosos de l'Escola dels nostres fills, i... pares, sabeu què? Això es transmet, sí, sí. Podeu estar ben segurs.</text:p>
      <text:p text:style-name="P11">Bé, després de dos llargs mesos de feina, assaig de coreografies i nervis, per fi arriba Carnestoltes.</text:p>
      <text:p text:style-name="P12">GUAU!</text:p>
      <text:p text:style-name="P13">Les cares de la gent eren impressionats. Ningú s'esperava la "moguda" que havia fet l'Escola aquest any. Els planetes eren impactants. Se sentien comentaris de tota mena. Aquest any, a més lluíem disfresses molt variades, maquillatges, cabells extravagants, màscares ben diferents, i... la música? NO SE SENT!!!</text:p>
      <text:p text:style-name="P14">Oh-oh! "Llamando a la tierra, llamando a la tierra; Houston, tenemos un problema" (mai millor dit).</text:p>
      <text:p text:style-name="P15">La potència de l'equip era immensament baixa, així que els que anaven més al davant van poder ballar una mica la coreografia, però els del darrere... vam acabar ballant "flamenquito" jajaja, això sí que és innovador eh? Extraterrestres per "bulerias".</text:p>
      <text:p text:style-name="P16">L'Ajuntament va preparar una festa festassa al pavelló del Bugarai a la que tots vam ballar i ballar fins que no vam poder més perque... sabeu què?</text:p>
      <text:p text:style-name="P17">Vam tornar a guanyar! 5è. any consecutiu. INCREÏBLE, verdaderament increïble.</text:p>
      <text:p text:style-name="P18">Diumenge al matí amb les piles carregades, al cole. Els planetes havien sofert molt i necessitaven una mica de reparació per part dels nostres pares experts. A més, s'havia de solucionar el problema de la<text:s/><text:soft-page-break/>música si volíem anar a Granollers. A migdia ja estava tot carregat a les furgonetes i remolcs, i a les 17,00h cap a Granollers.</text:p>
      <text:p text:style-name="P19">Aquest any no vam tenir la sort de guanyar. Hem de dir que la resta de comparses en general, s'havien posat les piles, però vam gaudir de veritat. A Granollers, la gent et va dient per tot el recorregut el que pensa, i la veritat és que amb o sense premi, en general, sabem que va agradar molt, i hem d'estar molt orgullosos i contents perque vam aconseguir que molta gent gaudís amb la nostra comparsa.</text:p>
      <text:p text:style-name="P20">Els nostres nens s'ho van passar "pipa" recollint confeti del terra i llançant-ho desprès per l'aire com a final de festa.</text:p>
      <text:p text:style-name="P21">Després de tota la moguda de carnestoltes ens esperava la Setmana Temàtica. L'escola ens va sorprendre amb una iniciativa espectacular amb aquell sopar d'estrelles, contemplació de la lluna i explicacions de l'Albert Morral. Els nostres planetes quedaven genials a l'escenari de la sala d'actes. La veritat és que es nota a l'ambient el bon rotllo entre els pares i els professors, i això ho converteix tot en un èxit.</text:p>
      <text:p text:style-name="P22">La cloenda de la Setmana Temàtica va quedar molt acolorida. Se'ns feia molt divertit veure les cares dels més peques, que de ben segur ens miraven pensant que els profes s'havien passat una setmana sencera dient que no hi ha vida extraterrestre, per després (com passa moltes vegades) arribar nosaltres, els pares dient el contrari. Existeixen els "marcianos"? Tu què dius Albert? I tu Carme Tura? Segons alguns nens sí.</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es" fo:country="ES" style:language-asian="es" style:country-asian="ES" fo:hyphenate="false"/>
    </style:style>
    <style:style style:name="Normal" style:display-name="Normal" style:family="paragraph">
      <style:text-properties fo:language="ca" fo:country="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c</meta:initial-creator>
    <dc:creator>dc</dc:creator>
    <meta:creation-date>2013-10-29T18:15:00Z</meta:creation-date>
    <dc:date>2013-10-29T18:18:00Z</dc:date>
    <meta:template xlink:href="Normal" xlink:type="simple"/>
    <meta:editing-cycles>1</meta:editing-cycles>
    <meta:editing-duration>PT180S</meta:editing-duration>
    <meta:document-statistic meta:page-count="2" meta:paragraph-count="10" meta:word-count="801" meta:character-count="5198" meta:row-count="36" meta:non-whitespace-character-count="4407"/>
  </office:meta>
</office:document-meta>
</file>