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s" fo:country="ES" style:language-asian="es" style:country-asian="ES"/>
    </style:style>
    <style:style style:name="P2"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4"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6"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7"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8"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9"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0"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1"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2"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3"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4"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5"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6"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7"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8"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9" style:parent-style-name="Normal" style:family="paragraph">
      <style:paragraph-properties fo:margin-bottom="0in" style:line-height-at-least="0.1979in"/>
    </style:style>
    <style:style style:name="T20" style:parent-style-name="Fuentedepárrafopredeter." style:family="text">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T21" style:parent-style-name="Fuentedepárrafopredeter." style:family="text">
      <style:text-properties style:font-name="Georgia" style:font-name-asian="Times New Roman" style:font-name-complex="Times New Roman" fo:color="#333333" fo:font-size="9.5pt" style:font-size-asian="9.5pt" style:font-size-complex="9.5pt" fo:language="en" fo:country="US" style:language-asian="es" style:country-asian="ES"/>
    </style:style>
    <style:style style:name="T22" style:parent-style-name="Fuentedepárrafopredeter." style:family="text">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23"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24"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25"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26" style:parent-style-name="Normal" style:family="paragraph">
      <style:paragraph-properties fo:margin-bottom="0in" style:line-height-at-least="0.1979in"/>
    </style:style>
    <style:style style:name="T27" style:parent-style-name="Fuentedepárrafopredeter." style:family="text">
      <style:text-properties style:font-name="Georgia" style:font-name-asian="Times New Roman" style:font-name-complex="Times New Roman" fo:color="#333333" fo:font-size="9.5pt" style:font-size-asian="9.5pt" style:font-size-complex="9.5pt" fo:language="en" fo:country="US" style:language-asian="es" style:country-asian="ES"/>
    </style:style>
    <style:style style:name="T28" style:parent-style-name="Fuentedepárrafopredeter." style:family="text">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29"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0"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1"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2"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3"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4"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5"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6"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7"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8" style:parent-style-name="Normal" style:family="paragraph">
      <style:paragraph-properties fo:margin-bottom="0in" style:line-height-at-least="0.1979in"/>
    </style:style>
    <style:style style:name="T39" style:parent-style-name="Fuentedepárrafopredeter." style:family="text">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T40" style:parent-style-name="Fuentedepárrafopredeter." style:family="text">
      <style:text-properties style:font-name="Georgia" style:font-name-asian="Times New Roman" style:font-name-complex="Times New Roman" fo:color="#333333" fo:font-size="9.5pt" style:font-size-asian="9.5pt" style:font-size-complex="9.5pt" fo:language="en" fo:country="US" style:language-asian="es" style:country-asian="ES"/>
    </style:style>
    <style:style style:name="P41"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n" fo:country="US" style:language-asian="es" style:country-asian="ES"/>
    </style:style>
    <style:style style:name="P42"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43"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44"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45"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46"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47"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48"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49"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0"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1"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2"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3"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4"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5"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6"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7"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8"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9"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60"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61"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62"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63"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64"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office:automatic-styles>
  <office:body>
    <office:text text:use-soft-page-breaks="true">
      <text:p text:style-name="P1">ELS FONS MARÍ, LA RUA DE CARNESTOLTES DE 2010</text:p>
      <text:p text:style-name="P2">Cap de nosaltres hauria pensat mai que un carnestoltes de l' escola donés per tant.</text:p>
      <text:p text:style-name="P3">Com cada any ja vàrem començar massa tard. Just abans de Nadal es va fer una primera reunió que va servir per decidir el tema, però... hi havia tanta feina...</text:p>
      <text:p text:style-name="P4"/>
      <text:p text:style-name="P5">El fons del mar; amb sirenes, peixos, submarinistes, pops, estrelles de mar i onades. Una vegada ens vàrem posar, van aparèixer a més a més, una "super" gamba, una medusa i un muscle, a mes de tres peixos gegants ben estranys que la gent pel carrer anomenava piranyes (en la idea original no ho eren, però... no passa res).</text:p>
      <text:p text:style-name="P6"/>
      <text:p text:style-name="P7">Es van idear les disfresses, es van comprar les teles i "manos a la obra". Tots a treballar; pares, mares, avis, avies, nens, nenes, tiets, tietes. Portes obertes a l'escola Montbui per a tot qui vulgui passar una bona estona dedicada al carnestoltes d' aquest any!!</text:p>
      <text:p text:style-name="P8"/>
      <text:p text:style-name="P9">Vèiem que tot estava sortint bé, així que es va proposar presentar-nos també a la rua de Granollers. Quina bogeria!! A Granollers participen comparses molt grans, què farem allà? Les disfresses ens costen tanta feina i tants diners que s' han de lluir, i quina manera millor de lluir-les que a dos rues de carnestoltes?. Total, que finalment a Caldes ens vàrem presentar com a comparsa de 130 persones i a Granollers de 70. Tot un èxit, veritat?</text:p>
      <text:p text:style-name="P10"/>
      <text:p text:style-name="P11">Les màquines de cosir treien fum, teníem a les àvies estressades amb les costures. Les carrosses van donar una feinada tremenda, hores i hores de somnis trencats per esbrinar la millor manera de fer un coral gegant o com donar l'aspecte de vaixell trencat a un remolc de tractor.</text:p>
      <text:p text:style-name="P12"/>
      <text:p text:style-name="P13">S'ha d'idear una bona coreografia per lluir-nos ben lluïts. S'ha d'escollir i barrejar una bona música, i el més complicat de tot, s'ha de transmetre un sentiment molt gran a la gent de Caldes; el sentiment d'escola unida, que gaudeix i vol que el poble gaudeixi amb ells.</text:p>
      <text:p text:style-name="P14"/>
      <text:p text:style-name="P15">No és gens fàcil fer que 130 persones vagin a una. No és gens fàcil.</text:p>
      <text:p text:style-name="P16"/>
      <text:p text:style-name="P17">Pintures fluorescents, ulls de pops, dents de tauró, assajos i mes assajos, estructures fortes dels peixos gegants, les aletes dels submarinistes, els cotxets dels nadons... Increïble l' imaginació concentrada que tenim a l'escola. Tothom donant idees i participant. Això es gaudir de la festa, sí senyor.</text:p>
      <text:p text:style-name="P18"/>
      <text:p text:style-name="P19"><text:span text:style-name="T20">Sorpresa! L'escola ens va demanar fer una petita pre-estrena i presentar-nos a la festa dels petits.<text:s/></text:span><text:span text:style-name="T21">Uns quants afortunats vam ballar amb els nens de P3, P4 i P5.<text:s/></text:span><text:span text:style-name="T22">Fins i tot els nens ens donaven galetes. Pensarien que érem peixos de veritat?</text:span></text:p>
      <text:p text:style-name="P23"/>
      <text:p text:style-name="P24">Per fi va arribar el dia; 13 de febrer de 2010. Caldes es va fer petit per la comparsa del Montbui. No hi cabíem!! Va ser increïble, se'ns va espatllar la música, vàrem haver d'improvisar la coreografia per que els carrers de Caldes van encongir al menys un metre per banda, o almenys era la nostra sensació.</text:p>
      <text:p text:style-name="P25"/>
      <text:soft-page-break/>
      <text:p text:style-name="P26"><text:span text:style-name="T27">Nervis, cansament, fred, calor, festa i....<text:s/></text:span><text:span text:style-name="T28">1er premi: La millor comparsa de Caldes !!!</text:span></text:p>
      <text:p text:style-name="P29"/>
      <text:p text:style-name="P30">Això s'ha de celebrar. Com venim fent des de fa uns anys, sopar a l'escola, al menjador dels nostres fills, com ha de ser.</text:p>
      <text:p text:style-name="P31"/>
      <text:p text:style-name="P32">Següent dia: Granollers.</text:p>
      <text:p text:style-name="P33"/>
      <text:p text:style-name="P34">Un recorregut de 2 hores llargues, sense parar de ballar, amb una comparsa pel davant i una altre per darrere que ens superava en quantitat de persones i ja no us explico de decibels. Quins altaveus, quines carrosses. Increïble.</text:p>
      <text:p text:style-name="P35"/>
      <text:p text:style-name="P36">Vàrem acabar a la Porxada extenuats. Al menys l'Ajuntament de Granollers s'enrotlla i reparteix entrepans per a tots els participants, a més de begudes i un pernil per comparsa.</text:p>
      <text:p text:style-name="P37"/>
      <text:p text:style-name="P38"><text:span text:style-name="T39">Bé, marxem ja, no? Pensàvem tots. Aquí ja no tenim res a fer, però sempre queda aquella cosa de... i si els hi ha agradat?.<text:s/></text:span><text:span text:style-name="T40">La gent ens havia estat recolzant i felicitant per tot el recorregut, ens aplaudien i tot.</text:span></text:p>
      <text:p text:style-name="P41"/>
      <text:p text:style-name="P42">Van donar el premi a la millor coreografia, al millor AMPA, a la comparsa més crítica, a la millor carrossa i a la més sostenible. Havíem perdut totes les oportunitats a les que podríem accedir només en el cas de que la gent del jurat s'hagués tornat boja. Això pensàvem, però... encara faltava per dir:</text:p>
      <text:p text:style-name="P43"/>
      <text:p text:style-name="P44">Premi a la millor comparsa de Granollers 2010: CEIP Montbui</text:p>
      <text:p text:style-name="P45"/>
      <text:p text:style-name="P46">CEIP Montbui?? Increïble!! S'han adonat de la feina que hi havia darrera de cada disfressa. Han entès que som una escola participant al 100%. Han vist la barreja de gent que hi érem: petits, grans, avis...</text:p>
      <text:p text:style-name="P47"/>
      <text:p text:style-name="P48">Genial, hem triomfat. Primer premi a Caldes i a Granollers, no ens ho podíem creure, fins i tot alguna llàgrima es va escapar, segur que algú dels participants que estigui llegint això ara s'està emocionant, perque va ser molt gran, molt gran.</text:p>
      <text:p text:style-name="P49"/>
      <text:p text:style-name="P50">És clar, d'això també va haver-hi celebració: berenar a l'escola.</text:p>
      <text:p text:style-name="P51"/>
      <text:p text:style-name="P52">I quina casualitat, que aquest any la Setmana Temàtica del col·legi era La mediterrània. Sense pensar-ho ho vàrem "clavar".</text:p>
      <text:p text:style-name="P53"/>
      <text:p text:style-name="P54">Les disfresses van servir per guarnir l'escola, i un grup reduït de la comparsa va sortir a la festa de cloenda a fer la coreografia. En cap escenari va ser representada amb tant orgull com a l'escola dels nostres fills.</text:p>
      <text:p text:style-name="P55"/>
      <text:p text:style-name="P56">Des d'aquí aprofitem per agrair a l'Escola Montbui la llibertat que ens donen per participar en tot el que s'organitza.</text:p>
      <text:p text:style-name="P57"/>
      <text:p text:style-name="P58">Per últim i acabar de posar la guinda al pastís...   Sabeu que la Associació Alb-Bosc ens va veure a la rua de Caldes i els hi van agradar tant les nostres disfresses, que ens han demanat si els hi volem donar per la seva festa de carnestoltes de l'any vinent?</text:p>
      <text:p text:style-name="P59"/>
      <text:soft-page-break/>
      <text:p text:style-name="P60">L'Associació Alb-Bosc és una entitat sense ànim de lucre de pares i tutors amb persones amb disminució psíquica, de Mollet del Vallès.</text:p>
      <text:p text:style-name="P61"/>
      <text:p text:style-name="P62">Quin millor premi que aquest, veritat?</text:p>
      <text:p text:style-name="P63"/>
      <text:p text:style-name="P64">Fins l' any vinent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s" fo:country="ES" style:language-asian="es" style:country-asian="ES" fo:hyphenate="false"/>
    </style:style>
    <style:style style:name="Normal" style:display-name="Normal" style:family="paragraph">
      <style:text-properties fo:language="ca" fo:country="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c</meta:initial-creator>
    <dc:creator>dc</dc:creator>
    <meta:creation-date>2013-10-29T21:00:00Z</meta:creation-date>
    <dc:date>2013-10-29T21:02:00Z</dc:date>
    <meta:template xlink:href="Normal" xlink:type="simple"/>
    <meta:editing-cycles>1</meta:editing-cycles>
    <meta:editing-duration>PT120S</meta:editing-duration>
    <meta:document-statistic meta:page-count="3" meta:paragraph-count="10" meta:word-count="845" meta:character-count="5483" meta:row-count="38" meta:non-whitespace-character-count="4648"/>
  </office:meta>
</office:document-meta>
</file>